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47909 CD – Vida y Familia </text:span><text:span text:style-name="T3">de los señores diputados Armas Belavi y Mayoráz, por el cual se solicita disponga informar la cantidad de pacientes diagnosticados anualmente de celiaquía con mención si el diagnóstico se realizó en forma temprana o tardía; y, por las razones expuestas en los fundamentos y las que podrá dar el miembro informante, </text:span><text:span text:style-name="T5">esta Comisión aconseja la aprobación del siguiente texto con modificaciones:</text:span></text:p>
      <text:p text:style-name="P7"/>
      <text:p text:style-name="P7"><text:s/>PROYECTO DE COMUNICACIÓN</text:p>
      <text:p text:style-name="P5">La Cámara de Diputados de la Provincia vería con agrado que el Poder Ejecutivo, por intermedio del organismo que corresponda, en relación con la enfermedad de celiaquía, informe lo siguiente:</text:p>
      <text:list xml:id="list3118019525" text:style-name="WWNum1">
        <text:list-item>
          <text:p text:style-name="P13">cantidad de pacientes diagnosticados anualmente de celiaquía con mención si el diagnóstico se realizó en forma temprana o tardía;</text:p>
        </text:list-item>
        <text:list-item>
          <text:p text:style-name="P13">plan de cobertura del Instituto Autárquico Provincial de Obra Social (I.A.P.O.S.) a sus afiliados;</text:p>
        </text:list-item>
        <text:list-item>
          <text:p text:style-name="P13">campañas de difusión realizadas por el Ministerio de Salud de la Provincia para concientizar respecto de la enfermedad, su diagnóstico y tratamiento;</text:p>
        </text:list-item>
        <text:list-item>
          <text:p text:style-name="P13">estrategias, acciones y actividades realizadas por la Provincia en conjunto con la Administración Nacional de Medicamentos, Alimentos y Tecnología Médica (ANMAT) y sociedades científicas que propicien un abordaje conjunto de la temática;</text:p>
        </text:list-item>
        <text:list-item>
          <text:p text:style-name="P13">estadísticas elaboradas por el Instituto Provincial de Estadísticas y Censos (IPEC) respecto de esta situación en la Provincia; y,</text:p>
        </text:list-item>
        <text:list-item>
          <text:p text:style-name="P13"><text:soft-page-break/>formas de distribución de los alimentos libres de gluten para los comedores escolares y comunitarios alojados en el territorio provincial.</text:p>
        </text:list-item>
      </text:list>
      <text:p text:style-name="P11"/>
      <text:p text:style-name="P12">Sala de la Comisión en Zoom, 31 de agosto de 2022.</text:p>
      <text:p text:style-name="P12">Firmantes: CIANCIO – BALAGUÉ – CORGNIALI – GONZÁLEZ – HYNES - OLIVERA</text:p>
      <text:p text:style-name="P5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31T13:59:11.349594838</dc:date>
    <meta:editing-duration>PT22S</meta:editing-duration>
    <meta:editing-cycles>1</meta:editing-cycles>
    <meta:document-statistic meta:table-count="1" meta:image-count="1" meta:object-count="0" meta:page-count="2" meta:paragraph-count="15" meta:word-count="312" meta:character-count="2042" meta:non-whitespace-character-count="1742"/>
  </office:meta>
</office:document-meta>
</file>